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8.408cm" table:align="margins" style:writing-mode="lr-tb"/>
    </style:style>
    <style:style style:name="Таблица2.A" style:family="table-column">
      <style:table-column-properties style:column-width="9.204cm" style:rel-column-width="32767*"/>
    </style:style>
    <style:style style:name="Таблица2.B" style:family="table-column">
      <style:table-column-properties style:column-width="9.204cm" style:rel-column-width="32768*"/>
    </style:style>
    <style:style style:name="Таблица2.A1" style:family="table-cell">
      <style:table-cell-properties fo:padding="0.097cm" fo:border="none"/>
    </style:style>
    <style:style style:name="Таблица1" style:family="table">
      <style:table-properties style:width="16.595cm" fo:margin-left="0.079cm" fo:margin-top="0cm" fo:margin-bottom="0cm" table:align="left" style:writing-mode="lr-tb"/>
    </style:style>
    <style:style style:name="Таблица1.A" style:family="table-column">
      <style:table-column-properties style:column-width="7.749cm"/>
    </style:style>
    <style:style style:name="Таблица1.B" style:family="table-column">
      <style:table-column-properties style:column-width="8.846cm"/>
    </style:style>
    <style:style style:name="Таблица1.1" style:family="table-row">
      <style:table-row-properties style:min-row-height="1.011cm" style:keep-together="true" fo:keep-together="auto"/>
    </style:style>
    <style:style style:name="Таблица1.A1" style:family="table-cell">
      <style:table-cell-properties style:vertical-align="middle" fo:background-color="#ffffff" fo:padding-left="0.018cm" fo:padding-right="0.018cm" fo:padding-top="0cm" fo:padding-bottom="0cm" fo:border="none">
        <style:background-image/>
      </style:table-cell-properties>
    </style:style>
    <style:style style:name="Таблица1.2" style:family="table-row">
      <style:table-row-properties style:min-row-height="0.903cm" style:keep-together="true" fo:keep-together="auto"/>
    </style:style>
    <style:style style:name="Таблица1.A2" style:family="table-cell">
      <style:table-cell-properties fo:background-color="#ffffff" fo:padding-left="0.018cm" fo:padding-right="0.018cm" fo:padding-top="0cm" fo:padding-bottom="0cm" fo:border="none">
        <style:background-image/>
      </style:table-cell-properties>
    </style:style>
    <style:style style:name="Таблица1.3" style:family="table-row">
      <style:table-row-properties style:min-row-height="0.044cm" style:keep-together="true" fo:keep-together="auto"/>
    </style:style>
    <style:style style:name="P1" style:family="paragraph" style:parent-style-name="Standard">
      <style:paragraph-properties fo:margin-top="0cm" fo:margin-bottom="0cm" fo:line-height="100%"/>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3" style:family="paragraph" style:parent-style-name="Standard">
      <style:paragraph-properties fo:margin-top="0cm" fo:margin-bottom="0cm" fo:line-height="100%" fo:text-align="justify" style:justify-single-word="false" fo:hyphenation-ladder-count="no-limit">
        <style:tab-stops>
          <style:tab-stop style:position="3.916cm"/>
        </style:tab-stops>
      </style:paragraph-properties>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fo:hyphenation-ladder-count="no-limit">
        <style:tab-stops>
          <style:tab-stop style:position="5.794cm"/>
        </style:tab-stops>
      </style:paragraph-properties>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fo:hyphenation-ladder-count="no-limit">
        <style:tab-stops>
          <style:tab-stop style:position="1.9cm"/>
        </style:tab-stops>
      </style:paragraph-properties>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6"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top="0cm" fo:margin-bottom="0cm" fo:line-height="100%" fo:text-align="center" style:justify-single-word="false" fo:hyphenation-ladder-count="no-limit"/>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8" style:family="paragraph" style:parent-style-name="Standard">
      <style:paragraph-properties fo:margin-top="0cm" fo:margin-bottom="0cm" fo:line-height="100%" fo:hyphenation-ladder-count="no-limit">
        <style:tab-stops>
          <style:tab-stop style:position="5.768cm"/>
        </style:tab-stops>
      </style:paragraph-properties>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9" style:family="paragraph" style:parent-style-name="Standard">
      <style:paragraph-properties fo:margin-top="0cm" fo:margin-bottom="0cm" fo:line-height="100%" fo:hyphenation-ladder-count="no-limit"/>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0" style:family="paragraph" style:parent-style-name="Standard">
      <style:paragraph-properties fo:margin-top="0cm" fo:margin-bottom="0cm" fo:line-height="100%" fo:hyphenation-ladder-count="no-limit">
        <style:tab-stops>
          <style:tab-stop style:position="4.299cm" style:type="center"/>
        </style:tab-stops>
      </style:paragraph-properties>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1" style:family="paragraph" style:parent-style-name="Standard">
      <style:paragraph-properties fo:margin-top="0cm" fo:margin-bottom="0cm" fo:line-height="100%" fo:hyphenation-ladder-count="no-limit">
        <style:tab-stops>
          <style:tab-stop style:position="4.471cm"/>
        </style:tab-stops>
      </style:paragraph-properties>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2" style:family="paragraph" style:parent-style-name="Standard">
      <style:paragraph-properties fo:margin-top="0cm" fo:margin-bottom="0cm" fo:line-height="100%" fo:hyphenation-ladder-count="no-limit">
        <style:tab-stops>
          <style:tab-stop style:position="8.043cm"/>
        </style:tab-stops>
      </style:paragraph-properties>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3"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Times New Roman1" style:font-size-asian="12pt" style:font-name-complex="Times New Roman1" style:font-size-complex="12pt" fo:hyphenate="false" fo:hyphenation-remain-char-count="2" fo:hyphenation-push-char-count="2"/>
    </style:style>
    <style:style style:name="P15" style:family="paragraph" style:parent-style-name="Standard">
      <style:paragraph-properties fo:margin-top="0cm" fo:margin-bottom="0cm" fo:line-height="100%" fo:text-align="justify" style:justify-single-word="false" fo:hyphenation-ladder-count="no-limit">
        <style:tab-stops>
          <style:tab-stop style:position="1.9cm"/>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style:style>
    <style:style style:name="P16" style:family="paragraph" style:parent-style-name="Standard">
      <style:paragraph-properties fo:margin-top="0cm" fo:margin-bottom="0cm" fo:line-height="100%" fo:hyphenation-ladder-count="no-limit"/>
      <style:text-properties style:font-name="Times New Roman" fo:font-size="12pt" style:font-name-asian="Times New Roman1" style:font-size-asian="12pt" style:font-name-complex="Times New Roman1" style:font-size-complex="12pt" fo:hyphenate="false" fo:hyphenation-remain-char-count="2" fo:hyphenation-push-char-count="2"/>
    </style:style>
    <style:style style:name="P17" style:family="paragraph" style:parent-style-name="Standard">
      <style:paragraph-properties fo:margin-top="0cm" fo:margin-bottom="0cm" fo:line-height="100%" fo:hyphenation-ladder-count="no-limit">
        <style:tab-stops>
          <style:tab-stop style:position="3.149cm"/>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style:style>
    <style:style style:name="P18" style:family="paragraph" style:parent-style-name="Standard">
      <style:paragraph-properties fo:margin-top="0cm" fo:margin-bottom="0cm" fo:line-height="100%" fo:text-align="center" style:justify-single-word="false" fo:hyphenation-ladder-count="no-limit"/>
      <style:text-properties style:font-name="Times New Roman" fo:font-size="12pt" fo:letter-spacing="-0.002cm" fo:font-weight="bold" style:font-name-asian="Times New Roman1" style:font-size-asian="12pt" style:font-weight-asian="bold" style:font-name-complex="Times New Roman1" style:font-size-complex="12pt" fo:hyphenate="false" fo:hyphenation-remain-char-count="2" fo:hyphenation-push-char-count="2"/>
    </style:style>
    <style:style style:name="P19" style:family="paragraph" style:parent-style-name="Standard">
      <style:paragraph-properties fo:margin-top="0cm" fo:margin-bottom="0cm" fo:line-height="100%" fo:text-align="justify" style:justify-single-word="false" fo:hyphenation-ladder-count="no-limit"/>
      <style:text-properties style:font-name="Times New Roman" fo:font-size="12pt" fo:letter-spacing="-0.002cm" style:font-name-asian="Times New Roman1" style:font-size-asian="12pt" style:font-name-complex="Times New Roman1" style:font-size-complex="12pt" fo:hyphenate="false" fo:hyphenation-remain-char-count="2" fo:hyphenation-push-char-count="2"/>
    </style:style>
    <style:style style:name="P20" style:family="paragraph" style:parent-style-name="Standard">
      <style:paragraph-properties fo:margin-top="0cm" fo:margin-bottom="0cm" fo:line-height="100%" fo:hyphenation-ladder-count="no-limit"/>
      <style:text-properties style:font-name="Times New Roman" fo:font-size="12pt" fo:font-style="italic" style:font-name-asian="Times New Roman1" style:font-size-asian="12pt" style:font-style-asian="italic" style:font-name-complex="Times New Roman1" style:font-size-complex="12pt" fo:hyphenate="false" fo:hyphenation-remain-char-count="2" fo:hyphenation-push-char-count="2"/>
    </style:style>
    <style:style style:name="P21" style:family="paragraph" style:parent-style-name="Standard">
      <style:paragraph-properties fo:margin-top="0cm" fo:margin-bottom="0cm" fo:line-height="100%" fo:text-align="center" style:justify-single-word="false" fo:hyphenation-ladder-count="no-limi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fo:hyphenate="false" fo:hyphenation-remain-char-count="2" fo:hyphenation-push-char-count="2"/>
    </style:style>
    <style:style style:name="P22" style:family="paragraph" style:parent-style-name="Standard">
      <style:paragraph-properties fo:margin-top="0cm" fo:margin-bottom="0cm" fo:line-height="100%" fo:hyphenation-ladder-count="no-limit">
        <style:tab-stops>
          <style:tab-stop style:position="4.471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fo:hyphenate="false" fo:hyphenation-remain-char-count="2" fo:hyphenation-push-char-count="2"/>
    </style:style>
    <style:style style:name="P23"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4" style:family="paragraph" style:parent-style-name="Standard">
      <style:paragraph-properties fo:margin-top="0cm" fo:margin-bottom="0cm" fo:line-height="100%"/>
      <style:text-properties fo:font-size="12pt" style:font-size-asian="12pt" style:font-size-complex="12pt"/>
    </style:style>
    <style:style style:name="P25" style:family="paragraph" style:parent-style-name="Standard">
      <style:paragraph-properties fo:margin-top="0cm" fo:margin-bottom="0cm" fo:line-height="100%" fo:text-align="justify" style:justify-single-word="false" fo:hyphenation-ladder-count="no-limit"/>
      <style:text-properties fo:font-size="12pt" style:font-size-asian="12pt" style:font-size-complex="12pt" fo:hyphenate="false" fo:hyphenation-remain-char-count="2" fo:hyphenation-push-char-count="2"/>
    </style:style>
    <style:style style:name="P26" style:family="paragraph" style:parent-style-name="Standard">
      <style:paragraph-properties fo:margin-top="0cm" fo:margin-bottom="0cm" fo:line-height="100%" fo:text-align="justify" style:justify-single-word="false" fo:hyphenation-ladder-count="no-limit">
        <style:tab-stops>
          <style:tab-stop style:position="13.661cm"/>
        </style:tab-stops>
      </style:paragraph-properties>
      <style:text-properties fo:font-size="12pt" style:font-size-asian="12pt" style:font-size-complex="12pt" fo:hyphenate="false" fo:hyphenation-remain-char-count="2" fo:hyphenation-push-char-count="2"/>
    </style:style>
    <style:style style:name="P27" style:family="paragraph" style:parent-style-name="Standard">
      <style:paragraph-properties fo:margin-top="0cm" fo:margin-bottom="0cm" fo:line-height="100%" fo:hyphenation-ladder-count="no-limit">
        <style:tab-stops>
          <style:tab-stop style:position="4.299cm" style:type="center"/>
        </style:tab-stops>
      </style:paragraph-properties>
      <style:text-properties fo:font-size="12pt" style:font-size-asian="12pt" style:font-size-complex="12pt" fo:hyphenate="false" fo:hyphenation-remain-char-count="2" fo:hyphenation-push-char-count="2"/>
    </style:style>
    <style:style style:name="P28" style:family="paragraph" style:parent-style-name="Standard">
      <style:paragraph-properties fo:margin-top="0cm" fo:margin-bottom="0cm" fo:line-height="100%" fo:hyphenation-ladder-count="no-limit"/>
      <style:text-properties fo:font-size="12pt" style:font-size-asian="12pt" style:font-size-complex="12pt" fo:hyphenate="false" fo:hyphenation-remain-char-count="2" fo:hyphenation-push-char-count="2"/>
    </style:style>
    <style:style style:name="P29" style:family="paragraph" style:parent-style-name="Standard">
      <style:paragraph-properties fo:margin-top="0cm" fo:margin-bottom="0cm" fo:line-height="100%" fo:hyphenation-ladder-count="no-limit">
        <style:tab-stops>
          <style:tab-stop style:position="5.345cm"/>
        </style:tab-stops>
      </style:paragraph-properties>
      <style:text-properties fo:font-size="12pt" style:font-size-asian="12pt" style:font-size-complex="12pt" fo:hyphenate="false" fo:hyphenation-remain-char-count="2" fo:hyphenation-push-char-count="2"/>
    </style:style>
    <style:style style:name="P30" style:family="paragraph" style:parent-style-name="Standard">
      <style:paragraph-properties fo:margin-top="0cm" fo:margin-bottom="0cm" fo:line-height="100%" fo:text-align="center" style:justify-single-word="false" fo:hyphenation-ladder-count="no-limit"/>
      <style:text-properties fo:font-size="12pt" style:font-size-asian="12pt" style:font-size-complex="12pt" fo:hyphenate="false" fo:hyphenation-remain-char-count="2" fo:hyphenation-push-char-count="2"/>
    </style:style>
    <style:style style:name="P31" style:family="paragraph" style:parent-style-name="Standard">
      <style:paragraph-properties fo:margin-top="0cm" fo:margin-bottom="0cm" fo:line-height="100%" fo:hyphenation-ladder-count="no-limit">
        <style:tab-stops>
          <style:tab-stop style:position="4.471cm"/>
        </style:tab-stops>
      </style:paragraph-properties>
      <style:text-properties fo:font-size="12pt" style:font-size-asian="12pt" style:font-size-complex="12pt" fo:hyphenate="false" fo:hyphenation-remain-char-count="2" fo:hyphenation-push-char-count="2"/>
    </style:style>
    <style:style style:name="P32" style:family="paragraph" style:parent-style-name="Standard">
      <style:paragraph-properties fo:margin-top="0cm" fo:margin-bottom="0cm" fo:line-height="100%"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P33" style:family="paragraph" style:parent-style-name="Standard">
      <style:paragraph-properties fo:margin-top="0cm" fo:margin-bottom="0cm" fo:line-height="100%" fo:text-align="justify" style:justify-single-word="false" fo:hyphenation-ladder-count="no-limit"/>
      <style:text-properties fo:font-size="12pt" style:text-underline-style="none" style:font-size-asian="12pt" style:font-size-complex="12pt" fo:hyphenate="false" fo:hyphenation-remain-char-count="2" fo:hyphenation-push-char-count="2"/>
    </style:style>
    <style:style style:name="P34"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02cm" fo:font-weight="bold" style:font-name-asian="Times New Roman1" style:font-size-asian="12pt" style:font-weight-asian="bold" style:font-name-complex="Times New Roman1" style:font-size-complex="12pt" fo:hyphenate="false" fo:hyphenation-remain-char-count="2" fo:hyphenation-push-char-count="2"/>
    </style:style>
    <style:style style:name="P35"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02cm" style:font-name-asian="Times New Roman1" style:font-size-asian="12pt" style:font-name-complex="Times New Roman1" style:font-size-complex="12pt" fo:hyphenate="false" fo:hyphenation-remain-char-count="2" fo:hyphenation-push-char-count="2"/>
    </style:style>
    <style:style style:name="P36"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02cm" fo:font-style="normal" style:font-name-asian="Times New Roman1" style:font-size-asian="12pt" style:font-style-asian="normal" style:font-name-complex="Times New Roman1" style:font-size-complex="12pt" style:font-weight-complex="bold" fo:hyphenate="false" fo:hyphenation-remain-char-count="2" fo:hyphenation-push-char-count="2"/>
    </style:style>
    <style:style style:name="P37"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11cm" style:font-name-asian="Times New Roman1" style:font-size-asian="12pt" style:font-name-complex="Times New Roman1" style:font-size-complex="12pt" fo:hyphenate="false" fo:hyphenation-remain-char-count="2" fo:hyphenation-push-char-count="2"/>
    </style:style>
    <style:style style:name="P38"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style:font-name-asian="Times New Roman1" style:font-size-asian="12pt" style:font-name-complex="Times New Roman1" style:font-size-complex="12pt" fo:hyphenate="false" fo:hyphenation-remain-char-count="2" fo:hyphenation-push-char-count="2"/>
    </style:style>
    <style:style style:name="P39"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14cm" style:text-underline-style="solid" style:text-underline-width="auto" style:text-underline-color="font-color" fo:font-weight="bold" style:font-name-asian="Times New Roman1" style:font-size-asian="12pt" style:font-weight-asian="bold" style:font-name-complex="Times New Roman1" style:font-size-complex="12pt" fo:hyphenate="false" fo:hyphenation-remain-char-count="2" fo:hyphenation-push-char-count="2"/>
    </style:style>
    <style:style style:name="P40"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07cm" style:font-name-asian="Times New Roman1" style:font-size-asian="12pt" style:font-name-complex="Times New Roman1" style:font-size-complex="12pt" fo:hyphenate="false" fo:hyphenation-remain-char-count="2" fo:hyphenation-push-char-count="2"/>
    </style:style>
    <style:style style:name="P41"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05cm" style:font-name-asian="Times New Roman1" style:font-size-asian="12pt" style:font-name-complex="Times New Roman1" style:font-size-complex="12pt" fo:hyphenate="false" fo:hyphenation-remain-char-count="2" fo:hyphenation-push-char-count="2"/>
    </style:style>
    <style:style style:name="P42"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04cm" style:font-name-asian="Times New Roman1" style:font-size-asian="12pt" style:font-name-complex="Times New Roman1" style:font-size-complex="12pt" fo:hyphenate="false" fo:hyphenation-remain-char-count="2" fo:hyphenation-push-char-count="2"/>
    </style:style>
    <style:style style:name="P43"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04cm" fo:font-weight="bold" style:font-name-asian="Times New Roman1" style:font-size-asian="12pt" style:font-weight-asian="bold" style:font-name-complex="Times New Roman1" style:font-size-complex="12pt" fo:hyphenate="false" fo:hyphenation-remain-char-count="2" fo:hyphenation-push-char-count="2"/>
    </style:style>
    <style:style style:name="P44"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05cm" style:font-name-asian="Times New Roman1" style:font-size-asian="12pt" style:font-name-complex="Times New Roman1" style:font-size-complex="12pt" fo:hyphenate="false" fo:hyphenation-remain-char-count="2" fo:hyphenation-push-char-count="2"/>
    </style:style>
    <style:style style:name="P45"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07cm" style:font-name-asian="Times New Roman1" style:font-size-asian="12pt" style:font-name-complex="Times New Roman1" style:font-size-complex="12pt" fo:hyphenate="false" fo:hyphenation-remain-char-count="2" fo:hyphenation-push-char-count="2"/>
    </style:style>
    <style:style style:name="P46"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47"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etter-spacing="-0.012cm" fo:font-weight="bold" style:font-name-asian="Times New Roman1" style:font-size-asian="12pt" style:font-weight-asian="bold" style:font-name-complex="Times New Roman1" style:font-size-complex="12pt" fo:hyphenate="false" fo:hyphenation-remain-char-count="2" fo:hyphenation-push-char-count="2"/>
    </style:style>
    <style:style style:name="P48" style:family="paragraph" style:parent-style-name="Standard">
      <style:paragraph-properties fo:margin-left="-0.501cm" fo:margin-right="0cm" fo:margin-top="0cm" fo:margin-bottom="0cm" fo:line-height="100%" fo:text-align="justify" style:justify-single-word="false" fo:hyphenation-ladder-count="no-limit" fo:text-indent="-0.25cm" style:auto-text-indent="false"/>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49" style:family="paragraph" style:parent-style-name="Standard">
      <style:paragraph-properties fo:margin-left="-0.501cm" fo:margin-right="0cm" fo:margin-top="0cm" fo:margin-bottom="0cm" fo:line-height="100%" fo:text-align="center" style:justify-single-word="false" fo:hyphenation-ladder-count="no-limit" fo:text-indent="-0.25cm" style:auto-text-indent="false"/>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fo:font-size="12pt" style:font-size-asian="12pt" style:font-size-complex="12pt" fo:hyphenate="false" fo:hyphenation-remain-char-count="2" fo:hyphenation-push-char-count="2"/>
    </style:style>
    <style:style style:name="P5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name-asian="Times New Roman1" style:font-size-asian="12pt" style:font-name-complex="Times New Roman1" style:font-size-complex="12pt"/>
    </style:style>
    <style:style style:name="P52" style:family="paragraph" style:parent-style-name="Standard">
      <style:paragraph-properties fo:margin-left="3.81cm" fo:margin-right="0cm" fo:margin-top="0cm" fo:margin-bottom="0cm" fo:line-height="100%" fo:hyphenation-ladder-count="no-limit" fo:text-indent="1.27cm" style:auto-text-indent="false"/>
      <style:text-properties style:font-name="Times New Roman"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53" style:family="paragraph" style:parent-style-name="Table_20_Contents">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text-align="justify" style:justify-single-word="false"/>
      <style:text-properties fo:font-size="12pt" style:font-size-asian="12pt" style:font-size-complex="12pt"/>
    </style:style>
    <style:style style:name="P56" style:family="paragraph" style:parent-style-name="Standard">
      <style:paragraph-properties fo:text-align="justify" style:justify-single-word="false"/>
      <style:text-properties fo:color="#000000" style:font-name="Times New Roman" fo:font-size="12pt" fo:letter-spacing="-0.004cm" fo:font-style="normal" fo:font-weight="bold" style:font-size-asian="12pt" style:font-style-asian="normal" style:font-weight-asian="bold" style:font-size-complex="12pt" style:font-weight-complex="bold"/>
    </style:style>
    <style:style style:name="P57" style:family="paragraph" style:parent-style-name="Standard" style:master-page-name="Standard">
      <style:paragraph-properties fo:margin-top="0cm" fo:margin-bottom="0cm" fo:line-height="100%" fo:text-align="justify" style:justify-single-word="false" fo:hyphenation-ladder-count="no-limit" style:page-number="auto"/>
      <style:text-properties fo:hyphenate="false" fo:hyphenation-remain-char-count="2" fo:hyphenation-push-char-count="2"/>
    </style:style>
    <style:style style:name="P58" style:family="paragraph" style:parent-style-name="Standard" style:master-page-name="Landscape">
      <style:paragraph-properties fo:margin-top="0cm" fo:margin-bottom="0cm" fo:line-height="100%" fo:text-align="center" style:justify-single-word="false" style:page-number="auto"/>
      <style:text-properties fo:font-size="12pt" style:font-size-asian="12pt" style:font-size-complex="12pt"/>
    </style:style>
    <style:style style:name="P59" style:family="paragraph" style:parent-style-name="Standard">
      <style:paragraph-properties fo:margin-left="-0.501cm" fo:margin-right="0cm" fo:margin-top="0cm" fo:margin-bottom="0cm" fo:line-height="100%" fo:text-align="center" style:justify-single-word="false" fo:hyphenation-ladder-count="no-limit" fo:text-indent="-0.25cm" style:auto-text-indent="false"/>
      <style:text-properties fo:font-size="16pt" style:font-size-asian="16pt" style:font-size-complex="16pt" fo:hyphenate="false" fo:hyphenation-remain-char-count="2" fo:hyphenation-push-char-count="2"/>
    </style:style>
    <style:style style:name="T1" style:family="text">
      <style:text-properties style:font-name="Times New Roman" fo:font-size="9pt" style:text-underline-style="solid" style:text-underline-width="auto" style:text-underline-color="font-color" fo:font-weight="bold" style:font-name-asian="Times New Roman1" style:font-size-asian="9pt" style:font-weight-asian="bold" style:font-name-complex="Times New Roman1"/>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fo:font-weight="bold" fo:background-color="#ffff00" style:font-name-asian="Times New Roman1" style:font-weight-asian="bold" style:font-name-complex="Times New Roman1"/>
    </style:style>
    <style:style style:name="T6" style:family="text">
      <style:text-properties style:font-name="Times New Roman" fo:font-style="italic" fo:font-weight="bold" style:font-name-asian="Times New Roman1" style:font-style-asian="italic" style:font-weight-asian="bold" style:font-name-complex="Times New Roman1"/>
    </style:style>
    <style:style style:name="T7" style:family="text">
      <style:text-properties style:font-name="Times New Roman" fo:font-style="italic" fo:font-weight="bold" fo:background-color="#ffff00" style:font-name-asian="Times New Roman1" style:font-style-asian="italic" style:font-weight-asian="bold" style:font-name-complex="Times New Roman1"/>
    </style:style>
    <style:style style:name="T8" style:family="text">
      <style:text-properties style:font-name="Times New Roman" fo:font-style="italic" style:font-name-asian="Times New Roman1" style:font-style-asian="italic" style:font-name-complex="Times New Roman1"/>
    </style:style>
    <style:style style:name="T9" style:family="text">
      <style:text-properties style:font-name="Times New Roman" fo:letter-spacing="0.004cm" style:font-name-asian="Times New Roman1" style:font-name-complex="Times New Roman1"/>
    </style:style>
    <style:style style:name="T10" style:family="text">
      <style:text-properties style:font-name="Times New Roman" style:font-name-asian="Times New Roman1" style:font-name-complex="Times New Roman1"/>
    </style:style>
    <style:style style:name="T11" style:family="text">
      <style:text-properties style:font-name="Times New Roman" fo:letter-spacing="-0.002cm" fo:font-weight="bold" style:font-name-asian="Times New Roman1" style:font-weight-asian="bold" style:font-name-complex="Times New Roman1"/>
    </style:style>
    <style:style style:name="T12" style:family="text">
      <style:text-properties style:font-name="Times New Roman" fo:letter-spacing="-0.002cm" style:font-name-asian="Times New Roman1" style:font-name-complex="Times New Roman1"/>
    </style:style>
    <style:style style:name="T13" style:family="text">
      <style:text-properties style:font-name="Times New Roman" fo:letter-spacing="-0.004cm" fo:font-weight="bold" style:font-name-asian="Times New Roman1" style:font-weight-asian="bold" style:font-name-complex="Times New Roman1"/>
    </style:style>
    <style:style style:name="T14" style:family="text">
      <style:text-properties style:font-name="Times New Roman" fo:letter-spacing="-0.004cm" style:font-name-asian="Times New Roman1" style:font-name-complex="Times New Roman1"/>
    </style:style>
    <style:style style:name="T15"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16" style:family="text">
      <style:text-properties style:font-name="Times New Roman" fo:language="en" fo:country="US" style:font-name-asian="Times New Roman1" style:font-name-complex="Times New Roman1"/>
    </style:style>
    <style:style style:name="T17" style:family="text">
      <style:text-properties style:font-name="Times New Roman" fo:font-weight="normal" style:font-name-asian="Times New Roman1" style:font-weight-asian="normal" style:font-name-complex="Times New Roman1" style:font-weight-complex="normal"/>
    </style:style>
    <style:style style:name="T18" style:family="text">
      <style:text-properties fo:color="#000000" style:font-name="Times New Roman" fo:letter-spacing="-0.004cm" fo:font-weight="bold" style:font-name-asian="Times New Roman1" style:font-weight-asian="bold" style:font-name-complex="Times New Roman1"/>
    </style:style>
    <style:style style:name="T19" style:family="text">
      <style:text-properties fo:color="#000000" style:font-name="Times New Roman" fo:letter-spacing="-0.004cm" style:text-underline-style="solid" style:text-underline-width="auto" style:text-underline-color="font-color" fo:font-weight="bold" style:font-name-asian="Times New Roman1" style:font-weight-asian="bold" style:font-name-complex="Times New Roman1"/>
    </style:style>
    <style:style style:name="T20" style:family="text">
      <style:text-properties fo:color="#000000" style:font-name="Times New Roman" fo:letter-spacing="-0.004cm" style:font-name-asian="Times New Roman1" style:font-name-complex="Times New Roman1"/>
    </style:style>
    <style:style style:name="T21" style:family="text">
      <style:text-properties fo:color="#000000" style:font-name="Times New Roman" fo:letter-spacing="-0.002cm" fo:font-weight="bold" style:font-name-asian="Times New Roman1" style:font-weight-asian="bold" style:font-name-complex="Times New Roman1"/>
    </style:style>
    <style:style style:name="T22" style:family="text">
      <style:text-properties fo:color="#000000" style:font-name="Times New Roman" fo:letter-spacing="-0.002cm" style:text-underline-style="solid" style:text-underline-width="auto" style:text-underline-color="font-color" fo:font-weight="bold" style:font-name-asian="Times New Roman1" style:font-weight-asian="bold" style:font-name-complex="Times New Roman1"/>
    </style:style>
    <style:style style:name="T23" style:family="text">
      <style:text-properties fo:color="#000000" style:font-name="Times New Roman" fo:letter-spacing="-0.002cm" style:font-name-asian="Times New Roman1" style:font-name-complex="Times New Roman1"/>
    </style:style>
    <style:style style:name="T24" style:family="text">
      <style:text-properties fo:color="#000000" style:font-name="Times New Roman" fo:letter-spacing="-0.007cm" fo:font-weight="bold" style:font-name-asian="Times New Roman1" style:font-weight-asian="bold" style:font-name-complex="Times New Roman1"/>
    </style:style>
    <style:style style:name="T25" style:family="text">
      <style:text-properties fo:color="#000000" style:font-name="Times New Roman" fo:letter-spacing="-0.007cm" style:font-name-asian="Times New Roman1" style:font-name-complex="Times New Roman1"/>
    </style:style>
    <style:style style:name="T26" style:family="text">
      <style:text-properties fo:color="#000000" style:font-name="Times New Roman" fo:letter-spacing="-0.012cm" style:text-underline-style="solid" style:text-underline-width="auto" style:text-underline-color="font-color" fo:font-weight="bold" style:font-name-asian="Times New Roman1" style:font-weight-asian="bold" style:font-name-complex="Times New Roman1"/>
    </style:style>
    <style:style style:name="T27" style:family="text">
      <style:text-properties fo:color="#000000" style:font-name="Times New Roman" fo:font-weight="bold" style:font-name-asian="Times New Roman1" style:font-weight-asian="bold" style:font-name-complex="Times New Roman1"/>
    </style:style>
    <style:style style:name="T28" style:family="text">
      <style:text-properties fo:color="#000000" style:font-name="Times New Roman" fo:letter-spacing="0.004cm" fo:font-weight="bold" style:font-name-asian="Times New Roman1" style:font-weight-asian="bold" style:font-name-complex="Times New Roman1"/>
    </style:style>
    <style:style style:name="T29" style:family="text">
      <style:text-properties fo:color="#000000" style:font-name="Times New Roman" fo:letter-spacing="0.004cm" style:font-name-asian="Times New Roman1" style:font-name-complex="Times New Roman1"/>
    </style:style>
    <style:style style:name="T30" style:family="text">
      <style:text-properties fo:color="#000000" style:font-name="Times New Roman" fo:letter-spacing="0.002cm" style:font-name-asian="Times New Roman1" style:font-name-complex="Times New Roman1"/>
    </style:style>
    <style:style style:name="T31" style:family="text">
      <style:text-properties fo:color="#000000" style:font-name="Times New Roman" fo:letter-spacing="0.002cm" fo:font-weight="bold" style:font-name-asian="Times New Roman1" style:font-weight-asian="bold" style:font-name-complex="Times New Roman1"/>
    </style:style>
    <style:style style:name="T32" style:family="text">
      <style:text-properties fo:color="#000000" style:font-name="Times New Roman" fo:letter-spacing="0.005cm" style:font-name-asian="Times New Roman1" style:font-name-complex="Times New Roman1"/>
    </style:style>
    <style:style style:name="T33" style:family="text">
      <style:text-properties fo:color="#000000" style:font-name="Times New Roman" fo:letter-spacing="0.005cm" fo:font-weight="bold" style:font-name-asian="Times New Roman1" style:font-weight-asian="bold" style:font-name-complex="Times New Roman1"/>
    </style:style>
    <style:style style:name="T34" style:family="text">
      <style:text-properties fo:color="#000000" style:font-name="Times New Roman" fo:letter-spacing="0.005cm" fo:font-weight="normal" style:font-name-asian="Times New Roman1" style:font-weight-asian="normal" style:font-name-complex="Times New Roman1" style:font-weight-complex="normal"/>
    </style:style>
    <style:style style:name="T35" style:family="text">
      <style:text-properties fo:color="#000000" style:font-name="Times New Roman" style:font-name-asian="Times New Roman1" style:font-name-complex="Times New Roman1"/>
    </style:style>
    <style:style style:name="T36" style:family="text">
      <style:text-properties fo:color="#000000" style:font-name="Times New Roman" fo:letter-spacing="-0.016cm" style:text-underline-style="solid" style:text-underline-width="auto" style:text-underline-color="font-color" fo:font-weight="bold" style:font-name-asian="Times New Roman1" style:font-weight-asian="bold" style:font-name-complex="Times New Roman1"/>
    </style:style>
    <style:style style:name="T37" style:family="text">
      <style:text-properties fo:color="#000000" style:font-name="Times New Roman" fo:letter-spacing="0.011cm" fo:font-weight="bold" style:font-name-asian="Times New Roman1" style:font-weight-asian="bold" style:font-name-complex="Times New Roman1"/>
    </style:style>
    <style:style style:name="T38" style:family="text">
      <style:text-properties fo:color="#000000" style:font-name="Times New Roman" fo:letter-spacing="0.011cm" style:font-name-asian="Times New Roman1" style:font-name-complex="Times New Roman1"/>
    </style:style>
    <style:style style:name="T39" style:family="text">
      <style:text-properties fo:color="#000000" style:font-name="Times New Roman" fo:letter-spacing="0.011cm" fo:font-weight="normal" style:font-name-asian="Times New Roman1" style:font-weight-asian="normal" style:font-name-complex="Times New Roman1" style:font-weight-complex="normal"/>
    </style:style>
    <style:style style:name="T40" style:family="text">
      <style:text-properties fo:color="#000000" style:font-name="Times New Roman" fo:letter-spacing="0.007cm" fo:font-weight="bold" style:font-name-asian="Times New Roman1" style:font-weight-asian="bold" style:font-name-complex="Times New Roman1"/>
    </style:style>
    <style:style style:name="T41" style:family="text">
      <style:text-properties fo:color="#000000" style:font-name="Times New Roman" fo:letter-spacing="0.007cm" style:font-name-asian="Times New Roman1" style:font-name-complex="Times New Roman1"/>
    </style:style>
    <style:style style:name="T42" style:family="text">
      <style:text-properties fo:color="#000000" style:font-name="Times New Roman" fo:letter-spacing="-0.011cm" fo:font-weight="bold" style:font-name-asian="Times New Roman1" style:font-weight-asian="bold" style:font-name-complex="Times New Roman1"/>
    </style:style>
    <style:style style:name="T43" style:family="text">
      <style:text-properties fo:color="#000000" style:font-name="Times New Roman" fo:letter-spacing="-0.011cm" style:font-name-asian="Times New Roman1" style:font-name-complex="Times New Roman1"/>
    </style:style>
    <style:style style:name="T44" style:family="text">
      <style:text-properties fo:color="#000000" style:font-name="Times New Roman" fo:letter-spacing="-0.014cm" style:text-underline-style="solid" style:text-underline-width="auto" style:text-underline-color="font-color" fo:font-weight="bold" style:font-name-asian="Times New Roman1" style:font-weight-asian="bold" style:font-name-complex="Times New Roman1"/>
    </style:style>
    <style:style style:name="T45" style:family="text">
      <style:text-properties fo:color="#000000" style:font-name="Times New Roman" style:text-underline-style="solid" style:text-underline-width="auto" style:text-underline-color="font-color" fo:font-weight="bold" style:font-name-asian="Times New Roman1" style:font-weight-asian="bold" style:font-name-complex="Times New Roman1"/>
    </style:style>
    <style:style style:name="T46" style:family="text">
      <style:text-properties fo:color="#000000" style:font-name="Times New Roman" fo:letter-spacing="-0.005cm" style:font-name-asian="Times New Roman1" style:font-name-complex="Times New Roman1"/>
    </style:style>
    <style:style style:name="T47" style:family="text">
      <style:text-properties fo:color="#000000" style:font-name="Times New Roman" fo:letter-spacing="-0.005cm" fo:font-weight="bold" style:font-name-asian="Times New Roman1" style:font-weight-asian="bold" style:font-name-complex="Times New Roman1"/>
    </style:style>
    <style:style style:name="T48" style:family="text">
      <style:text-properties fo:color="#000000" style:font-name="Times New Roman" fo:letter-spacing="0.009cm" style:font-name-asian="Times New Roman1" style:font-name-complex="Times New Roman1"/>
    </style:style>
    <style:style style:name="T49" style:family="text">
      <style:text-properties fo:color="#000000" style:font-name="Times New Roman" fo:letter-spacing="-0.034cm" style:font-name-asian="Times New Roman1" style:font-name-complex="Times New Roman1"/>
    </style:style>
    <style:style style:name="T50" style:family="text">
      <style:text-properties fo:color="#000000" style:font-name="Segoe UI Symbol" fo:letter-spacing="-0.002cm" fo:font-weight="bold" style:font-name-asian="Segoe UI Symbol1" style:font-weight-asian="bold" style:font-name-complex="Segoe UI Symbol1"/>
    </style:style>
    <style:style style:name="T51" style:family="text">
      <style:text-properties fo:color="#000000" style:font-name="Segoe UI Symbol" fo:letter-spacing="0.005cm" style:font-name-asian="Segoe UI Symbol1" style:font-name-complex="Segoe UI Symbol1"/>
    </style:style>
    <style:style style:name="T52" style:family="text">
      <style:text-properties fo:color="#000000" style:font-name="Segoe UI Symbol" fo:letter-spacing="0.011cm" style:font-name-asian="Segoe UI Symbol1" style:font-name-complex="Segoe UI Symbol1"/>
    </style:style>
    <style:style style:name="T53" style:family="text">
      <style:text-properties fo:color="#000000" style:font-name="Segoe UI Symbol" fo:letter-spacing="0.007cm" fo:font-weight="bold" style:font-name-asian="Segoe UI Symbol1" style:font-weight-asian="bold" style:font-name-complex="Segoe UI Symbol1"/>
    </style:style>
    <style:style style:name="T54" style:family="text">
      <style:text-properties fo:color="#000000" style:font-name="Segoe UI Symbol" fo:letter-spacing="-0.004cm" style:font-name-asian="Segoe UI Symbol1" style:font-name-complex="Segoe UI Symbol1"/>
    </style:style>
    <style:style style:name="T55" style:family="text">
      <style:text-properties fo:color="#000000" style:font-name="Segoe UI Symbol" fo:letter-spacing="-0.007cm" style:font-name-asian="Segoe UI Symbol1" style:font-name-complex="Segoe UI Symbol1"/>
    </style:style>
    <style:style style:name="T56" style:family="text">
      <style:text-properties style:font-name="Segoe UI Symbol" fo:font-weight="bold" style:font-name-asian="Segoe UI Symbol1" style:font-weight-asian="bold" style:font-name-complex="Segoe UI Symbol1"/>
    </style:style>
    <style:style style:name="T57" style:family="text">
      <style:text-properties style:font-name="Segoe UI Symbol" fo:font-weight="bold" fo:background-color="#ffff00" style:font-name-asian="Segoe UI Symbol1" style:font-weight-asian="bold" style:font-name-complex="Segoe UI Symbol1"/>
    </style:style>
    <style:style style:name="T58" style:family="text">
      <style:text-properties style:font-name="Segoe UI Symbol" style:font-name-asian="Segoe UI Symbol1" style:font-name-complex="Segoe UI Symbol1"/>
    </style:style>
    <style:style style:name="T59" style:family="text">
      <style:text-properties style:font-name="Segoe UI Symbol" style:text-underline-style="solid" style:text-underline-width="auto" style:text-underline-color="font-color" fo:font-weight="bold" style:font-name-asian="Segoe UI Symbol1" style:font-weight-asian="bold" style:font-name-complex="Segoe UI Symbol1"/>
    </style:style>
    <style:style style:name="T60" style:family="text">
      <style:text-properties style:font-name="Segoe UI Symbol" fo:language="en" fo:country="US" fo:font-weight="bold" style:font-name-asian="Segoe UI Symbol1" style:font-weight-asian="bold" style:font-name-complex="Segoe UI Symbol1"/>
    </style:style>
    <style:style style:name="T61" style:family="text">
      <style:text-properties style:font-name="Segoe UI Symbol" fo:language="ru" fo:country="RU" fo:font-weight="bold" style:font-name-asian="Segoe UI Symbol1" style:font-weight-asian="bold" style:font-name-complex="Segoe UI Symbol1"/>
    </style:style>
    <style:style style:name="T62" style:family="text">
      <style:text-properties fo:color="#ff0000" style:font-name="Times New Roman" fo:letter-spacing="0.002cm" style:font-name-asian="Times New Roman1" style:font-name-complex="Times New Roman1"/>
    </style:style>
    <style:style style:name="T63" style:family="text">
      <style:text-properties fo:color="#ff0000" style:font-name="Times New Roman" style:font-name-asian="Times New Roman1" style:font-name-complex="Times New Roman1"/>
    </style:style>
    <style:style style:name="T64" style:family="text">
      <style:text-properties fo:color="#ff0000" style:font-name="Times New Roman" fo:letter-spacing="-0.002cm" style:font-name-asian="Times New Roman1" style:font-name-complex="Times New Roman1"/>
    </style:style>
    <style:style style:name="T65" style:family="text">
      <style:text-properties fo:font-weight="bold" style:font-weight-asian="bold" style:font-weight-complex="bold"/>
    </style:style>
    <style:style style:name="T66" style:family="text">
      <style:text-properties style:font-name="Times New Roman"/>
    </style:style>
    <style:style style:name="T67" style:family="text">
      <style:text-properties style:font-name="Times New Roman" fo:font-style="italic" fo:font-weight="bold" fo:background-color="#ffff00" style:font-name-asian="Times New Roman1" style:font-style-asian="italic" style:font-weight-asian="bold" style:font-name-complex="Times New Roman1"/>
    </style:style>
    <style:style style:name="T68" style:family="text">
      <style:text-properties style:font-name="Times New Roman" fo:font-weight="bold" fo:background-color="#ffff00" style:font-name-asian="Times New Roman1" style:font-weight-asian="bold" style:font-name-complex="Times New Roman1"/>
    </style:style>
    <style:style style:name="T69" style:family="text">
      <style:text-properties style:font-name="Times New Roman" fo:font-weight="bold" fo:background-color="#ffff00" style:font-name-asian="Segoe UI Symbol1" style:font-weight-asian="bold" style:font-name-complex="Segoe UI Symbo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text:s/></text:span><text:span text:style-name="T3">ВНИМАНИЮ ПОТРЕБИТЕЛЯ!</text:span><text:span text:style-name="T2"> </text:span></text:p>
      <text:p text:style-name="P2"/>
      <text:p text:style-name="P2"/>
      <text:p text:style-name="P2">Уважаемый Потребитель!</text:p>
      <text:p text:style-name="P2">ООО «Радужка» (Исполнитель) обязано уведомить Вас, что:</text:p>
      <text:p text:style-name="P25"><text:span text:style-name="T4">-Подписывая нижеследующий Договор (Договор), Вы предупреждаетесь о том, что несоблюдение указаний </text:span><text:span text:style-name="T18">(рекомендаций) медицинских работников Исполнителя, оказывающих </text:span><text:span text:style-name="T4">Вам </text:span><text:span text:style-name="T18">медицинские услуги, в том числе - назначенного режима лечения, может снизить качество предоставляемых услуг, повлечь за собой невозможность завершения оказания услуг в согласованные сроки, а также отрицательно сказаться на состоянии Вашего здоровья </text:span><text:span text:style-name="T19">(см. пункт 2.2.3. Договора)</text:span><text:span text:style-name="T18">;</text:span></text:p>
      <text:p text:style-name="P25"><text:span text:style-name="T18">-Подписывая Договор, Вы даете информированное добровольное согласие </text:span><text:span text:style-name="T21">на то, что оказываемые Вам Исполнителем медицинские услуги являются платными (предоставляются Вам за плату), и обязуетесь их оплачивать в порядке, установленном Договором;</text:span></text:p>
      <text:p text:style-name="P43">-Вы проинформированы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далее- программа) и территориальной программы государственных гарантий бесплатного оказания <text:span text:style-name="T66">гражданам</text:span> медицинской помощи (далее-территориальная программа);</text:p>
      <text:p text:style-name="P25"><text:span text:style-name="T18">- Подписывая Договор, Вы даете информированное добровольное согласие </text:span><text:span text:style-name="T21">на медицинское вмешательство со стороны Исполнителя посредством предоставления Вам медицинских Услуг медицинскими работниками Исполнителя. В случае Вашего несогласия в ходе исполнения Договора с определенным видом (способом) предлагаемого (рекомендуемого) Вам медицинского вмешательства Вы вправе отказаться от такого медицинского вмешательства, оформив соответствующий отказ в порядке заполнения Приложения </text:span><text:span text:style-name="T50">№</text:span><text:span text:style-name="T21"> 2 к Договору </text:span><text:span text:style-name="T22">(см. п. 1.10, п. 2.3.4. Договора)</text:span><text:span text:style-name="T21">;</text:span></text:p>
      <text:p text:style-name="P34">- Подписывая раздел 7 (Семь) Договора, Вы даете согласие на обработку Исполнителем Ваших персональных данных, которое впоследствии может быть отозвано Вами в любое время, в порядке, установленном пунктом 7.5. Договора.</text:p>
      <text:p text:style-name="P48"/>
      <text:p text:style-name="P59"><text:span text:style-name="T6"><text:s text:c="4"/></text:span><text:span text:style-name="T7">ОБРАЗЕЦ <text:s/></text:span><text:span text:style-name="T5">Договора об оказании медицинских услуг </text:span><text:span text:style-name="T69">№</text:span><text:span text:style-name="T5"> _____________ <text:s text:c="3"/></text:span><text:span text:style-name="T4"><text:s/></text:span></text:p>
      <text:p text:style-name="P49"/>
      <text:p text:style-name="P14"/>
      <table:table table:name="Таблица2" table:style-name="Таблица2">
        <table:table-column table:style-name="Таблица2.A"/>
        <table:table-column table:style-name="Таблица2.B"/>
        <table:table-row>
          <table:table-cell table:style-name="Таблица2.A1" office:value-type="string">
            <text:p text:style-name="P53">«____»________________2023г.</text:p>
          </table:table-cell>
          <table:table-cell table:style-name="Таблица2.A1" office:value-type="string">
            <text:p text:style-name="P54">г. Калининград</text:p>
          </table:table-cell>
        </table:table-row>
      </table:table>
      <text:p text:style-name="P47"><text:s text:c="178"/></text:p>
      <text:p text:style-name="P47"/>
      <text:p text:style-name="P50"><text:span text:style-name="T27">Общество с ограниченной ответственностью «Радужка», </text:span><text:span text:style-name="T28">именуемое в дальнейшем «Исполнитель», </text:span><text:span text:style-name="T29">в лице Директора Бойко Сергея Игоревича</text:span><text:span text:style-name="T30">, действующего на основании Устава, имеющее </text:span><text:span text:style-name="T32">Лицензию </text:span><text:span text:style-name="T51">№</text:span><text:span text:style-name="T32"> ЛО-39-01-002411, выданной 07.06.2021 г.</text:span><text:span text:style-name="T29"> (действует бессрочно) на осуществление медицинской деятельности, выданную Министерством здравоохранения Калининградской области (</text:span><text:span text:style-name="T9">236006, г. Калининград, Московский проспект, 95, тел. 8 (4012) 465-311, телефон «горячей линии» 8 (4012) 46-53-34), </text:span><text:span text:style-name="T29">с одной стороны, и____________________________________________________________________________________ __________________________________________________________________________________________________________________________________________________________________________</text:span><text:span text:style-name="T28">,</text:span></text:p>
      <text:p text:style-name="P25"><text:span text:style-name="T21">именуемый в дальнейшем «Потребитель»</text:span><text:span text:style-name="T23">, с другой стороны (а вместе и по-отдельности именуемые - «Стороны» и «Сторона»), заключили настоящий договор (далее – Договор) о нижеследующем:</text:span></text:p>
      <text:p text:style-name="P35"/>
      <text:p text:style-name="P7">Предмет Договора</text:p>
      <text:p text:style-name="P25"><text:span text:style-name="T27">1.1.</text:span><text:span text:style-name="T35"> По настоящему Договору </text:span><text:span text:style-name="T29">Исполнитель</text:span><text:span text:style-name="T35"> обязуется оказать </text:span><text:span text:style-name="T23">Потребителю</text:span><text:span text:style-name="T35"> медицинские услуги (далее — Услуги), отвечающие условиям лицензии и требованиям действующего законодательства, </text:span><text:soft-page-break/><text:span text:style-name="T35">в том числе – требованиям, предъявляемым к методам диагностики, профилактики и лечения, а </text:span><text:span text:style-name="T23">Потребитель </text:span><text:span text:style-name="T35">обязуется оплатить их в порядке и размере, которые установлены <text:s text:c="3"/>настоящим </text:span></text:p>
      <text:p text:style-name="P25"><text:span text:style-name="T35">Договором. </text:span><text:span text:style-name="T10">Медицинские Услуги, оказываемые Исполнителем по экстренным показаниям, в целях устранения угрозы жизни Потребителя, оказываются Исполнителем без взимания платы.</text:span></text:p>
      <text:p text:style-name="P25"><text:span text:style-name="T4">1.2. </text:span><text:span text:style-name="T17">Платные медицинские услуги могут предоставляться в полном объеме стандарта медицинской помощи либо в виде осуществления отдельных консультаций или медицинских вмешательств, а также в объеме, превышающем объем выполняемого стандарта медицинской помощи, по письменному согласию Потребителя.</text:span></text:p>
      <text:p text:style-name="P23">Потребитель дает свое согласие Исполнителю на оказание платных медицинских услуг в полном объеме стандарта медицинской помощи либо в виде осуществления отдельных консультаций или медицинских вмешательств, а также в объеме, превышающем объем выполняемого стандарта медицинской помощи.</text:p>
      <text:p text:style-name="P32"><text:span text:style-name="T10">1.3. </text:span><text:span text:style-name="T17">Экстренная медицинская помощь оказывается Потребителю в течение 20 минут с момента обращения в медицинскую организацию. Неотложная медицинская помощь оказывается Потребителю в течение 2-х часов с момента обращения в медицинскую организацию. Плановая медицинская помощь оказывается Потребителю в течение 2-х недель с момента обращения в медицинскую организацию, в том числе по телефону по предварительной записи на прием.</text:span></text:p>
      <text:p text:style-name="P25"><text:span text:style-name="T21">1.4.</text:span><text:span text:style-name="T23"> При заключении (подписании) Договора, то есть до первого приема Потребителя медицинским работником Исполнителя, Исполнитель, по запросу Потребителя, предоставляет последнему в доступной форме общую информацию:</text:span></text:p>
      <text:p text:style-name="P35">- о возможности оказания соответствующих видов Услуг и об объемах их оказания;</text:p>
      <text:p text:style-name="P35">- об установленных Исполнителем ценах на оказываемые Услуги;</text:p>
      <text:p text:style-name="P35">- об ориентировочных сроках оказания Услуг;</text:p>
      <text:p text:style-name="P35">- иную информацию, которую Исполнитель способен предоставить по запросу Потребителя при заключении (подписании) Договора.</text:p>
      <text:p text:style-name="P36">Срок предоставления платных медицинских услуг устанавливается Договором на оказание платных медицинских услуг в зависимости от индивидуального объема оказываемых услуг.</text:p>
      <text:p text:style-name="P25"><text:span text:style-name="T21">1.5.</text:span><text:span text:style-name="T23"> Перечень медицинских услуг, оказываемых Исполнителем, с указанием цен в рублях (Прейскурант), предоставляется Исполнителем Потребителю для обозрения по запросу последнего, </text:span><text:span text:style-name="T21">а также размещен на официальном сайте</text:span><text:span text:style-name="T23"> И</text:span><text:span text:style-name="T21">сполнителя</text:span><text:span text:style-name="T23"> в информационно-коммуникационной сети «Интернет»</text:span><text:span text:style-name="T21">: http://raduzhka.com/ </text:span><text:span text:style-name="T23">(далее – официальный сайт). </text:span></text:p>
      <text:p text:style-name="P25"><text:span text:style-name="T21">1.6.</text:span><text:span text:style-name="T23"> Информирование Потребителя о деятельности Исполнителя осуществляется как путем размещения информации на специальном информационном стенде, оборудованном в клинике Исполнителя, в месте, доступном неограниченному кругу лиц в течение всего рабочего времени Исполнителя, так и посредством размещения информации на официальном сайте Исполнителя. <text:s/></text:span></text:p>
      <text:p text:style-name="P25"><text:span text:style-name="T21">1.7.</text:span><text:span text:style-name="T23"> Подробную информацию о видах Услуг, оказываемых Исполнителем Потребителю, об этапах предоставления Услуг, о материалах, методах и технологиях, которые используются в процессе предоставления Услуг, о назологической форме заболевания Потребителя в соответствии с Международной классификацией болезней (МКБ), о диагнозе Потребителя, связанных с ним медицинских рисках, о возможных и фактически применяемых видах медицинского вмешательства в процессе оказания Услуг, о возможных и предполагаемых последствиях такого вмешательства, а также об ожидаемых результатах оказания Услуг Исполнитель предоставляет Потребителю в процессе согласования Сторонами плана лечения и оказания Услуг по настоящему Договору медицинскими работниками Исполнителя. <text:s/></text:span></text:p>
      <text:p text:style-name="P25"><text:span text:style-name="T21">1.8.</text:span><text:span text:style-name="T23"> Стоимость Услуг, фактически оказанных Исполнителем Потребителю, определяется по окончании оказания Услуг, на основании Прейскуранта цен на данные Услуги, и фиксируется в Квитанции установленной формы (далее – Квитанция) и в Акте приема-передачи оказанных услуг (далее – Акт приемки), который подписывается обеими Сторонами Договора. Экземпляр такого Акта для Потребителя предоставляется ему по его запросу. Указанные документы являются подтверждением фактической стоимости оказанных Потребителю Услуг и используются для расчетов Сторон по Договору в порядке, предусмотренном разделом 4 (Четыре) настоящего Договора. В целях применения настоящего пункта Договора время начала и окончания оказания Услуг определяется каждый раз временем конкретного фактического приема Потребителя медицинским работником Исполнителя, которое устанавливается предварительно по соглашению </text:span><text:soft-page-break/><text:span text:style-name="T23">Сторон Договора, в соответствии с графиком врачебного приема пациентов и существующей записью пациентов, которые ведутся Исполнителем в электронном виде. </text:span></text:p>
      <text:p text:style-name="P25"><text:span text:style-name="T21">1.9.</text:span><text:span text:style-name="T23"> Отношения Сторон Договора, помимо положений самого Договора, регулируются также законодательством Российской Федерации, регламентирующим предоставление возмездных медицинских услуг (общие и специальные положения Гражданского кодекса РФ, законы, подзаконные акты). Положения настоящего Договора применяются также к отношениям Сторон, возникшим до его заключения.</text:span></text:p>
      <text:p text:style-name="P25"><text:span text:style-name="T21">1.10. Подписание настоящего Договора Потребителем означает выражение письменного информированного добровольного согласия Потребителя на медицинское вмешательство со стороны Исполнителя посредством предоставления Потребителю медицинских Услуг медицинскими работниками Исполнителя. Возможный отказ Потребителя от конкретных видов медицинского вмешательства со стороны Исполнителя, предусмотренный действующим законодательством и пунктом 2.3.4. настоящего Договора, осуществляется в порядке, установленном указанным пунктом Договора, посредством заполнения Потребителем Приложения </text:span><text:span text:style-name="T50">№</text:span><text:span text:style-name="T21"> 2 (Два) к настоящему Договору в экземпляре Договора, принадлежащем Исполнителю.</text:span></text:p>
      <text:p text:style-name="P25"><text:span text:style-name="T11">1.11.</text:span><text:span text:style-name="T12"> Настоящий Договор составлен в двух экземплярах, имеющих равную юридическую силу, – по одному экземпляру для каждой из Сторон.</text:span></text:p>
      <text:p text:style-name="P25"><text:span text:style-name="T11">1.12.</text:span><text:span text:style-name="T12"> Все изменения и дополнения к настоящему Договору вносятся в Договор по согласованию Сторон и оформляются письменными Дополнительными соглашениями, подписываемыми обеими Сторонами Договора и являющимися неотъемлемыми частями настоящего Договора. </text:span></text:p>
      <text:p text:style-name="P25"><text:span text:style-name="T11">1.13.</text:span><text:span text:style-name="T12"> Все имеющиеся приложения к настоящему Договору являются его неотъемлемой частью. </text:span></text:p>
      <text:p text:style-name="P25"><text:span text:style-name="T11">1.14. </text:span><text:span text:style-name="T12">Настоящий Договор считается заключенным с момента подписания его обеими Сторонами в разделе 8 (Восемь) Договора. Настоящее правило не применяется к Договору в части раздела 7 (Семь). В целях заключения Договора в указанной части требуется отдельное подписание Потребителем раздела 7 (Семь), в специально отведенной для этого графе указанного раздела. Раздел 7 (Семь) настоящего Договора может быть подписан Потребителем в любое время, в пределах срока действия Договора. </text:span></text:p>
      <text:p text:style-name="P7">2. Обязанности и права Сторон Договора</text:p>
      <text:p text:style-name="P25"><text:span text:style-name="T36">2.1. <text:s/>Исполнитель</text:span><text:span text:style-name="T19"> обязуется:</text:span></text:p>
      <text:p text:style-name="P33"><text:span text:style-name="T37">2.1.1. </text:span><text:span text:style-name="T39">Организовывать и оказывать медицинскую помощь в соответствии с законодательством Российской Федерации, в том числе с положениями об организации оказания медицинской помощи и порядками оказания медицинской помощи на основе клинических рекомендаций, а также с учетом стандартов медицинской помощи.</text:span></text:p>
      <text:p text:style-name="P25"><text:span text:style-name="T37">2.1.2.</text:span><text:span text:style-name="T38"> Проводить осмотры Потребителя.</text:span></text:p>
      <text:p text:style-name="P37"><text:span text:style-name="T65">2.1.3.</text:span> В процессе оказания Услуг поставить Потребителю диагноз и предоставить ему, по его запросу, официальное заключение о поставленном диагнозе.</text:p>
      <text:p text:style-name="P25"><text:span text:style-name="T37">2.1.4.</text:span><text:span text:style-name="T38"> Определить порядок предоставления Услуг (план лечения) и проинф</text:span><text:span text:style-name="T32">ормировать об этом </text:span><text:span text:style-name="T23">Потребителя по его запросу. </text:span><text:span text:style-name="T32">При изменении указанного порядка - проинформировать об этом Потребителя. В случае, если данное изменение влечет необходимость предоставления дополнительных Услуг, влекущих увеличение первоначально согласованной Сторонами стоимости Услуг, Исполнитель обязан проинформировать об этом Потребителя</text:span><text:span text:style-name="T38"> и оказать ему дополнительные Услуги при условии наличия на это согласия Потребителя, данного посредством заполнения Потребителем Приложения </text:span><text:span text:style-name="T52">№</text:span><text:span text:style-name="T38"> 1 к настоящему Договору в экземпляре Исполнителя.</text:span><text:span text:style-name="T37"> </text:span></text:p>
      <text:p text:style-name="P25"><text:span text:style-name="T40">2.1.5.</text:span><text:span text:style-name="T41"> </text:span><text:span text:style-name="T38">Оказывать медицинские Услуги качественно, в соответствии с требованиями, предъявляемыми к услугам данного вида и к используемым медицинским технологиями, в сроки, согласованные Сторонами Договора.</text:span></text:p>
      <text:p text:style-name="P25"><text:span text:style-name="T27">2.1.6.</text:span><text:span text:style-name="T35"> Использовать в процессе оказания Услуг имеющееся у Исполнителя материально-техническое оснащение, включая оборудование, медицинскую технику, </text:span><text:span text:style-name="T23">лекарственные препараты</text:span><text:span text:style-name="T35">, вспомогательные материалы, соответствующие установленным к ним требованиям и обеспечивающие использование медицинских технологий, разрешенных к применению в порядке, установленном законодательством Российской Федерации.</text:span></text:p>
      <text:p text:style-name="P25"><text:span text:style-name="T33">2.1.7. </text:span><text:span text:style-name="T34">После исполнения Договора бесплатно выдать Потребителю медицинские документы (копии медицинских документов, выписки из медицинских документов), отражающие состояние </text:span><text:soft-page-break/><text:span text:style-name="T34">его здоровья после получения платных медицинских услуг, включая сведения о результатах обследования, диагнозе, методах лечения, об используемых при предоставлении платных медицинских услуг лекарственных препаратах и медицинских изделиях в течение 5 (пяти) рабочих дней.</text:span></text:p>
      <text:p text:style-name="P25"><text:span text:style-name="T37">2.1.8.</text:span><text:span text:style-name="T38"> Выдать </text:span><text:span text:style-name="T23">Потребителю Квитанцию</text:span><text:span text:style-name="T38">, подтверждающую произведенную им оплату за оказанные Услуги, а также, по запросу Потребителя - Акт приемки Услуг. </text:span></text:p>
      <text:p text:style-name="P25"><text:span text:style-name="T37">2.1.9. </text:span><text:span text:style-name="T38">Вести медицинскую карту Потребителя, содержащую документацию по истории болезни и иную документацию, связанную с исполнением настоящего Договора. </text:span></text:p>
      <text:p text:style-name="P25"><text:span text:style-name="T37">2.1.10. </text:span><text:span text:style-name="T38">В ходе исполнения настоящего Договора – осуществлять обработку персональных данных Потребителя в соответствии с требованиями законодательства Российской Федерации о персональных данных (законы и подзаконные акты).</text:span></text:p>
      <text:p text:style-name="P37"/>
      <text:p text:style-name="P25"><text:span text:style-name="T26">2.2. </text:span><text:span text:style-name="T22">Потребитель </text:span><text:span text:style-name="T19">обязуется:</text:span></text:p>
      <text:p text:style-name="P25"><text:span text:style-name="T27">2.2.1.</text:span><text:span text:style-name="T35"> До заключения Договора и начала оказания Услуг - сообщить Исполнителю достоверные сведения о состоянии своего здоровья посредством заполнения анкеты для анамнеза пациента, в соответствии со следующими формами, разработанными Исполнителем и не подлежащими изменению Пациентом без предварительного согласования с Исполнителем: </text:span></text:p>
      <text:p text:style-name="P38">- «Анкета для анамнеза пациента»;</text:p>
      <text:p text:style-name="P38">- «Анкета для анамнеза пациента (анкета для детей)».</text:p>
      <text:p text:style-name="P25"><text:span text:style-name="T27">2.2.2.</text:span><text:span text:style-name="T35"> В ходе исполнения Договора в устной форме уведомить медицинских работников Исполнителя, непосредственно оказывающих Услуги Потребителю, о состоянии своего здоровья в части наличия заболеваний, в том числе </text:span><text:span text:style-name="T35">аллергического характера, и/или противопоказаний к применению каких-либо лекарств или/и процедур, а также сообщить им иную информацию о своем здоровье и/или состоянии, имеющую значение в процессе оказания Услуг.</text:span></text:p>
      <text:p text:style-name="P25"><text:span text:style-name="T42">2.2.3.</text:span><text:span text:style-name="T43"> </text:span><text:span text:style-name="T42">Строго</text:span><text:span text:style-name="T18"> соблюдать указания (рекомендации) Исполнителя, в частности, поступившие от медицинских работников, непосредственно оказывающих Услуги Потребителю.</text:span></text:p>
      <text:p text:style-name="P43">Потребитель подтверждает, что уведомлен о том, что граждане, находящиеся на лечении, в соответствии с Федеральным законом от 21.11.2011г. № 323-ФЗ «Об основах охраны здоровья граждан в Российской Федерации» обязаны соблюдать режим лечения, в том числе определенный на период временной нетрудоспособности, и правила поведения Потребителя в медицинской организации.</text:p>
      <text:p text:style-name="P56">Подписание настоящего Договора Потребителем означает, что до его заключения Потребитель уведомлен о том, что несоблюдение указаний (рекомендаций) Исполнителя (медицинских работников, непосредственно оказывающих Услуги Потребителю), в том числе назначенного режима лечения, может снизить качество предоставляемых Услуг, повлечь за собой невозможность завершения оказания Услуг в согласованные Сторонами сроки, а также отрицательно сказаться на состоянии здоровья Потребителя. Исполнитель не несет ответственности в случае наступления негативных последствий неисполнения Потребителем данных указаний (рекомендаций) Исполнителя, за исключением случаев, предусмотренных действующим законодательством.</text:p>
      <text:p text:style-name="P55"><text:span text:style-name="T18">2.2.4.</text:span><text:span text:style-name="T20"> Соблюдать внутренний режим нахождения в </text:span><text:span text:style-name="T29">медицинской клинике Исполнителя</text:span><text:span text:style-name="T20">.</text:span></text:p>
      <text:p text:style-name="P25"><text:span text:style-name="T31">2.2.5.</text:span><text:span text:style-name="T30"> Немедленно извещать Исполнителя (медицинских работников, оказывающих Услуги Потребителю, либо администраторов Исполнителя) об изменении состояния своего здоровья в процессе, либо по окончании оказания Услуг, о переносимости </text:span><text:span text:style-name="T23">принимаемых лекарственных средств, а также о побочных действиях или/и нежелательных реакциях при их применении. В случае</text:span><text:span text:style-name="T29"> появления у Потребителя в процессе оказания Услуг нежелательных побочных реакций (аллергических и иных подобных реакций), делающих невозможным завершение оказания Услуг, </text:span><text:span text:style-name="T23">Потребитель</text:span><text:span text:style-name="T29"> возмещает Исполнителю </text:span><text:span text:style-name="T20">расходы, фактически понесенные последним, путем их оплаты в порядке, предусмотренном </text:span><text:span text:style-name="T35">пунктом 1.6. и разделом 4 (Четыре) настоящего Договора.</text:span><text:span text:style-name="T20"> <text:s/></text:span></text:p>
      <text:p text:style-name="P25"><text:span text:style-name="T21">2.2.6.</text:span><text:span text:style-name="T23"> Отказаться в течение всего срока оказания Услуг (на весь курс лечения) от употребления наркотических веществ, а также лекарственных или/ и иных средств (препаратов), их содержащих, психотропных препаратов, алкоголесодержащих напитков. </text:span></text:p>
      <text:p text:style-name="P25"><text:soft-page-break/><text:span text:style-name="T21">2.2.7.</text:span><text:span text:style-name="T23"> Согласовывать с медицинским работником Исполнителя, оказывающим Услуги Потребителю, употребление любых лекарственных средств, лекарственных трав, мазей, и прочих подобных средств (препаратов, медикаментов). </text:span></text:p>
      <text:p text:style-name="P25"><text:span text:style-name="T21">2.2.8.</text:span><text:span text:style-name="T23"> Извещать Исполнителя через администраторов, по телефонам, указанным в разделе 8 (Восемь) Договора, о невозможности планового визита на прием к медицинскому работнику, оказывающему Услугу Потребителю, не позднее чем за 24 (Двадцать четыре) часа до установленного времени визита.</text:span></text:p>
      <text:p text:style-name="P25"><text:span text:style-name="T21">2.2.9.</text:span><text:span text:style-name="T23"> </text:span><text:span text:style-name="T35">Своевременно оплачивать оказываемые Услуги в соответствии с порядком оплаты, предусмотренным пунктом 1.6. и разделом 4 (Четыре) настоящего Договора.</text:span></text:p>
      <text:p text:style-name="P39"/>
      <text:p text:style-name="P25"><text:span text:style-name="T44">2.3.</text:span><text:span text:style-name="T45"><text:tab/></text:span><text:span text:style-name="T19">Права Сторон Договора</text:span></text:p>
      <text:p text:style-name="P25"><text:span text:style-name="T40">2.3.1.</text:span><text:span text:style-name="T41"> </text:span><text:span text:style-name="T23">Потребитель</text:span><text:span text:style-name="T41"> имеет право на получение от Исполнителя полной и достоверной информации, связанной с процессом оказания Услуг, в объеме, установленном действующим законодательством и обусловленном самим указанным процессом. </text:span></text:p>
      <text:p text:style-name="P25"><text:span text:style-name="T40">2.3.2.</text:span><text:span text:style-name="T41"> Исполнитель имеет право произвести замену медицинского работника, оказывающего Услуги Потребителю, в следующих случаях:</text:span></text:p>
      <text:p text:style-name="P40">- по личной просьбе Потребителя;</text:p>
      <text:p text:style-name="P25"><text:span text:style-name="T41">- по стечению обстоятельств, таких как </text:span><text:span text:style-name="T32">болезнь медицинского работника, отпуск медицинского работника, психологическая несовместимость Потребителя и медицинского работника и подобное;</text:span></text:p>
      <text:p text:style-name="P41">- при иных обстоятельствах, возникающих в процессе оказания Услуг у одной из Сторон Договора, о которых Исполнитель и Потребитель уведомляют друг друга незамедлительно.</text:p>
      <text:p text:style-name="P25"><text:span text:style-name="T32">Указанная в настоящем пункте замена медицинского работника может быть произведена при условии наличия у Исполнителя соответствующего специалиста для замены, то есть с учетом профиля, квалификации, графика приема, степени занятости заменяющего медицинского работника</text:span><text:span text:style-name="T46">.</text:span></text:p>
      <text:p text:style-name="P25"><text:span text:style-name="T40">2.3.3.</text:span><text:span text:style-name="T41"> В случае</text:span><text:span text:style-name="T29"> грубого нарушения П</text:span><text:span text:style-name="T23">отребителем</text:span><text:span text:style-name="T29"> указаний (рекомендаций) Исполнителя (п. 2.2.3. Договора), в случае <text:s/>некорректного поведения Потребителя по отношению к персоналу Исполнителя, неоднократных опозданий на плановые приемы к медицинскому работнику Исполнителя, а также в случае явки </text:span><text:span text:style-name="T23">Потребителя</text:span><text:span text:style-name="T29"> в медицинскую клинику Исполнителя в состоянии алкогольного, </text:span><text:span text:style-name="T32">наркотического опьянения и при иных обстоятельствах, которые могут негативно отразиться на процессе и качестве оказания Услуг</text:span><text:span text:style-name="T48">, Исполнитель вправе отказать </text:span><text:span text:style-name="T23">Потребителю</text:span><text:span text:style-name="T48"> в оказании Услуг до устранения указанных </text:span><text:span text:style-name="T30">обстоятельств. Если эти обстоятельства не будут устранены в разумные сроки, то настоящий Договор считается расторгнутым. При этом </text:span><text:span text:style-name="T23">Потребитель</text:span><text:span text:style-name="T30"> обязан возместить Исполнителю фактически понесенные последним расходы.</text:span></text:p>
      <text:p text:style-name="P25"><text:span text:style-name="T40">2.3.4. </text:span><text:span text:style-name="T21">Потребитель</text:span><text:span text:style-name="T40"> вправе отказаться от медицинского вмешательства со стороны Исполнителя, согласие на которое дано в порядке пункта 1.10. настоящего Договора, уведомив об этом Исполнителя и подписав соответствующий письменный отказ посредством заполнения Приложения </text:span><text:span text:style-name="T53">№</text:span><text:span text:style-name="T40"> 2 к настоящему Договору в экземпляре Исполнителя. При возникновении у Потребителя вновь согласия на медицинское вмешательство со стороны Исполнителя Сторонами заключается новый Договор об оказании медицинских услуг, которым будут регулироваться все отношения Сторон, связанные с оказанием Потребителем возмездных медицинских услуг. </text:span></text:p>
      <text:p text:style-name="P25"><text:span text:style-name="T40">2.3.5.</text:span><text:span text:style-name="T41"> </text:span><text:span text:style-name="T23">Потребитель</text:span><text:span text:style-name="T20"> имеет право отказаться от настоящего Договора в одностороннем порядке, уведомив об этом Исполнителя посредством заполнения Приложения </text:span><text:span text:style-name="T54">№</text:span><text:span text:style-name="T20"> 3 к настоящему Договору в экземпляре Исполнителя, возместив при этом Исполнителю затраты, фактически понесенные последним в процессе оказания Услуг, и оплатив задолженность перед Исполнителем за оказанные Услуги, если таковая имеется.</text:span></text:p>
      <text:p text:style-name="P25"><text:span text:style-name="T13">2.3.6.</text:span><text:span text:style-name="T14"> В целях организации контроля качества оказываемых Услуг и обеспечения безопасности врача и пациента Исполнитель имеет право производить видеозапись в холле клиники, а также во время приема.</text:span></text:p>
      <text:p text:style-name="P42"/>
      <text:p text:style-name="P7">З. Ответственность Сторон. Форс-мажорные обстоятельства</text:p>
      <text:p text:style-name="P25"><text:span text:style-name="T21">3.1.</text:span><text:span text:style-name="T23"> Стороны настоящего Договора в процессе его исполнения несут ответственность в соответствии с действующим законодательством и настоящим Договором.</text:span><text:span text:style-name="T35"> </text:span></text:p>
      <text:p text:style-name="P25"><text:soft-page-break/><text:span text:style-name="T27">3.2.</text:span><text:span text:style-name="T35"> Стороны освобождаются от ответственности за неисполнение или/и ненадлежащее исполнение настоящего Договора, если это вызвано обстоятельствами, не зависящими от воли и желания Сторон, которые не могут быть </text:span><text:span text:style-name="T35">устранены либо приостановлены Сторонами (форс-мажорные обстоятельства). В данном случае действие настоящего Договора приостанавливается до окончания действия указанных обстоятельств, и вопрос о дальнейшем его исполнении (в том числе – о возможном прекращении) решается по соглашению Сторон. Сторона, ссылающаяся на указанные обстоятельства, обязана подтвердить факт их наличия официальными документами. </text:span></text:p>
      <text:p text:style-name="P25"><text:span text:style-name="T33">3.3.</text:span><text:span text:style-name="T32"> Стороны</text:span><text:span text:style-name="T35"> освобождаются от ответственности за неисполнение или ненадлежащее исполнение настоящего Договора, если докажут, что причиной этого стало существенное нарушение условий Договора контрагентом по настоящему Договору.</text:span></text:p>
      <text:p text:style-name="P38"/>
      <text:p text:style-name="P7">4. Порядок оплаты</text:p>
      <text:p text:style-name="P7"/>
      <text:p text:style-name="P25"><text:span text:style-name="T18">4.1.</text:span><text:span text:style-name="T20"> Оплата Услуг, оказываемых Исполнителем Потребителю по настоящему Договору, осуществляется Потребителем согласно Прейскуранту цен, на Услуги Исполнителя, действующему на день оказания Услуг, с учетом положений пункта 1.8. настоящего Договора.</text:span></text:p>
      <text:p text:style-name="P25"><text:span text:style-name="T18">4.2.</text:span><text:span text:style-name="T20"> </text:span><text:span text:style-name="T23">Оплата вносится Потребителем в день оказания Услуг в кассу Исполнителя, если иной порядок оплаты (безналичный расчет) не согласован Сторонами Договора</text:span><text:span text:style-name="T49">. </text:span></text:p>
      <text:p text:style-name="P25"><text:span text:style-name="T21">4.3.</text:span><text:span text:style-name="T23"> Обязанность по оплате оказанных Услуг считается исполненной Потребителем в момент поступления денежных средств </text:span><text:span text:style-name="T20">в кассу либо на расчетный счет </text:span><text:span text:style-name="T23">Исполнителя – в зависимости от фактически согласованной Сторонами формы расчетов. В подтверждение исполнения Потребителем указанной обязанности Исп</text:span><text:span text:style-name="T38">олнитель выдает </text:span><text:span text:style-name="T23">Потребителю Квитанцию.</text:span></text:p>
      <text:p text:style-name="P25"><text:span text:style-name="T11">4.4. </text:span><text:span text:style-name="T12">В случае нехватки денежных средств для оплаты оказанных Услуг Потребитель пишет расписку с указанием суммы задолженности и обязательством оплатить Услуги в течение трех рабочих дней с даты составления расписки.</text:span><text:span text:style-name="T11"> </text:span></text:p>
      <text:p text:style-name="P44"/>
      <text:p text:style-name="P7">5. Порядок разрешения споров по Договору</text:p>
      <text:p text:style-name="P25"><text:span text:style-name="T33">5.1.</text:span><text:span text:style-name="T32"> Все споры и/или разногласия между Сторонами настоящего Договора, связанные с его исполнением, </text:span><text:span text:style-name="T46">разрешаются путем переговоров между Сторонами.</text:span></text:p>
      <text:p text:style-name="P25"><text:span text:style-name="T33">5.2.</text:span><text:span text:style-name="T32"> В случае не достижения согласия в ходе переговоров Сторон спор передается на разрешение суда, в порядке, установленном действующим законодательством</text:span><text:span text:style-name="T46">. </text:span></text:p>
      <text:p text:style-name="P25"><text:span text:style-name="T47">5.3.</text:span><text:span text:style-name="T46"> Срок рассмотрения претензий Сторон друг к другу, истекающих из Договора, устанавливается равным четырнадцати календарным дням, следующим подряд за датой поступления к Стороне Договора претензии в письменном виде. </text:span></text:p>
      <text:p text:style-name="P44"/>
      <text:p text:style-name="P7">6. Срок действия Договора</text:p>
      <text:p text:style-name="P25"><text:span text:style-name="T31">6.1.</text:span><text:span text:style-name="T30"> Настоящий Договор <text:s text:c="2"/>вступает в силу и считается заключенным с <text:s text:c="2"/>момента подписания его обеими Сторонами</text:span><text:span text:style-name="T62"> </text:span><text:span text:style-name="T30">и действует в течение одного года с даты его заключения.</text:span></text:p>
      <text:p text:style-name="P25"><text:span text:style-name="T31">6.2 </text:span><text:span text:style-name="T30">Если Договор не будет прекращен (расторгнут) по основаниям, предусмотренным действующим законодательством или настоящим Договором, то данный Договор автоматически пролонгируется на тот же срок, указанный в пункте 6.1 Договора и на тех же условиях.</text:span></text:p>
      <text:p text:style-name="P25"><text:span text:style-name="T24">6.3.</text:span><text:span text:style-name="T25"> В случае одностороннего отказа </text:span><text:span text:style-name="T23">Потребителя от настоящего Д</text:span><text:span text:style-name="T25">оговора Потребитель обязан проинформировать об этом Исполн</text:span><text:span text:style-name="T23">ителя</text:span><text:span text:style-name="T25"> не позднее, чем за пятнадцать дней до такого отказа, заполнить Приложение </text:span><text:span text:style-name="T55">№</text:span><text:span text:style-name="T25"> 3 к настоящему Договору и полностью оплатить </text:span><text:span text:style-name="T32">Исполнителю</text:span><text:span text:style-name="T25"> расходы, фактически понесенные последним в связи с исполнением настоящего Договора, в том числе – оплатить задолженность за оказанные Исполнителем Услуги, если таковая имеется.</text:span></text:p>
      <text:p text:style-name="P45"/>
      <text:p text:style-name="P18">7. Согласие Потребителя на обработку персональных данных.</text:p>
      <text:p text:style-name="P18"/>
      <text:p text:style-name="P25"><text:span text:style-name="T11">7.1.</text:span><text:span text:style-name="T12"> Подписание настоящего раздела Договора Потребителем означает, что в соответствии с требованиями Федерального Закона «О персональных данных» </text:span><text:span text:style-name="T11">Потребитель:</text:span><text:span text:style-name="T12"> </text:span></text:p>
      <text:p text:style-name="P25"><text:span text:style-name="T11">-</text:span><text:span text:style-name="T12"> подтверждает свое согласие на обработку Исполнителем своих персональных данных и/или персональных данных </text:span></text:p>
      <text:p text:style-name="P19">_____________________________________________________________________________________, законным представителем которого он является, включающих фамилию, имя, отчество; пол; дату <text:soft-page-break/>рождения; паспортные данные или данные иного документа, удостоверяющего личность (серия, номер, когда и кем выдан, код подразделения); сведения документа, подтверждающего права законного представителя; адрес постоянной регистрации и проживания; контактный телефон; данные полиса добровольного медицинского страхования; сведения из свидетельства о государственном пенсионном страховании (страховой номер); сведения о состоянии здоровья; результаты анализов и прочие данные, необходимые для организации оказания медицинской помощи (далее по Договору – Персональные данные) – в целях оказания ему медицинских Услуг по настоящему Договору; </text:p>
      <text:p text:style-name="P25"><text:span text:style-name="T11">- </text:span><text:span text:style-name="T12">предоставляет Исполнителю право передавать персональные данные в соответствии с действующим законодательством в уполномоченные государственные органы, в системы оказания государственных услуг;</text:span></text:p>
      <text:p text:style-name="P25"><text:span text:style-name="T11">- </text:span><text:span text:style-name="T12"><text:s/>предоставляет Исполнителю право осуществлять все действия (операции) со своими Персональными данными, включая их </text:span><text:span text:style-name="T10">получение, сбор, запись, систематизацию, накопление, уточнение (обновление, изменение), извлечение, использование, </text:span><text:span text:style-name="T63">передачу,</text:span><text:span text:style-name="T10"> </text:span><text:span text:style-name="T12">обезличивание, блокирование, уничтожение</text:span><text:span text:style-name="T10"> хранение данных и их анализ</text:span><text:span text:style-name="T12">;</text:span></text:p>
      <text:p text:style-name="P25"><text:span text:style-name="T11">-</text:span><text:span text:style-name="T12"> предоставляет Исполнителю право обрабатывать свои Персональные данные, как на бумажных носителях, так и посредством внесения их в электронную базу данных, включения в списки (реестры) и отчетные формы;</text:span></text:p>
      <text:p text:style-name="P25"><text:span text:style-name="T12">7.2.</text:span><text:span text:style-name="T11"> </text:span><text:span text:style-name="T12">Потребитель согласен с тем, что максимальный срок хранения Исполнителем его Персональных данных, соответствует сроку хранения первичной медицинской документации, утвержденной в соответствии с законодательством РФ </text:span><text:span text:style-name="T64">и составляет 25 лет.</text:span><text:span text:style-name="T12"> </text:span></text:p>
      <text:p text:style-name="P25"><text:span text:style-name="T12">7.3.</text:span><text:span text:style-name="T11"> </text:span><text:span text:style-name="T12">Передача Персональных данных Потребителя иным лицам может осуществляться только после получения от Потребителя предварительного письменного согласия.</text:span></text:p>
      <text:p text:style-name="P25"><text:span text:style-name="T12">7.4.</text:span><text:span text:style-name="T11"> </text:span><text:span text:style-name="T12">Согласие Потребителя на обработку Персональных данных, выраженное посредством подписания Потребителем настоящего раздела Договора, действует бессрочно.</text:span></text:p>
      <text:p text:style-name="P25"><text:span text:style-name="T12">7.5.</text:span><text:span text:style-name="T11"> </text:span><text:span text:style-name="T12">Потребитель вправе отозвать данное в настоящем разделе Договора согласие на обработку Персональных данных в любое время, направив в адрес Исполнителя соответствующее заявление заказным письмом с уведомлением о вручении его Исполнителю, либо вручив такое заявление представителю Исполнителя лично, под расписку о получении. </text:span></text:p>
      <text:p text:style-name="P25"><text:span text:style-name="T12">7.6.</text:span><text:span text:style-name="T11"> <text:s/></text:span><text:span text:style-name="T12">Исполнитель обязан прекратить обработку Персональных данных Потребителя и уничтожить их в течение трех рабочих дней, следующих за датой получения от Потребителя соответствующего заявления, указанного в пункте 7.5. Договора. Требование об уничтожении и отзыве не </text:span><text:span text:style-name="T12">распространяется на персональные данные, для которых нормативными правовыми актами предусмотрена обязанность их хранения и обработки. <text:s/></text:span></text:p>
      <text:p text:style-name="P19">7.7. С содержанием пунктов 7.1. -7.6. настоящего раздела Договора ознакомлен и согласен на обработку своих Персональных данных в порядке, установленном Договором и действующим законодательством. <text:s text:c="2"/></text:p>
      <text:p text:style-name="P19"/>
      <text:p text:style-name="P19"><text:s/>«______» ___________________ 202__ г.</text:p>
      <text:p text:style-name="P19"/>
      <text:p text:style-name="P3">ПОТРЕБИТЕЛЬ:<text:tab/></text:p>
      <text:p text:style-name="P2">_____________________(______________________________________________________________).</text:p>
      <text:p text:style-name="P25"><text:span text:style-name="T4"><text:s text:c="16"/></text:span><text:span text:style-name="T10">Подпись <text:s text:c="31"/>Фамилия, имя, отчество Потребителя полностью</text:span></text:p>
      <text:p text:style-name="P7"/>
      <text:p text:style-name="P7">8. Подписи и реквизиты сторон договора</text:p>
      <text:p text:style-name="P2">8.1. Стороны договорились о возможности использования факсимиле подписи (клише с подписи) уполномоченного лица Исполнителя для подписания настоящего Договора и документов, необходимых для заключения и исполнения настоящего Договора, в качестве аналога собственноручной подписи, равнозначного ее оригинала. При этом настоящий Договор и документы имеют идентичную юридическую силу, какую бы имели при подписании уполномоченным лицом Исполнителя собственноручно на основании пункта 2 статьи 160 Гражданского кодекса Российской Федерации.</text:p>
      <text:p text:style-name="P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ИСПОЛНИТЕЛЬ:</text:p>
          </table:table-cell>
          <table:table-cell table:style-name="Таблица1.A1" office:value-type="string">
            <text:p text:style-name="P10">ПОТРЕБИТЕЛЬ:</text:p>
            <text:p text:style-name="P27"/>
          </table:table-cell>
        </table:table-row>
        <text:soft-page-break/>
        <table:table-row table:style-name="Таблица1.2">
          <table:table-cell table:style-name="Таблица1.A2" office:value-type="string">
            <text:p text:style-name="P9">Общество с ограниченной ответственностью «Радужка» </text:p>
            <text:p text:style-name="P9">(ООО «Радужка»)</text:p>
            <text:p text:style-name="P16">Адрес места нахождения: </text:p>
            <text:p text:style-name="P16">236011, г. Калининград, ул. Инженерная, д. 3, пом.1</text:p>
            <text:p text:style-name="P16">Адрес места осуществления деятельности: <text:s/></text:p>
            <text:p text:style-name="P16">236011, г. Калининград, ул. Инженерная, д. 3, пом.1</text:p>
            <text:p text:style-name="P28"><text:span text:style-name="T10">Свидетельство о государственной регистрации юридического лица от 06.02.2019 г., выдано Межрайонной инспекцией Федеральной налоговой службы </text:span><text:span text:style-name="T58">№</text:span><text:span text:style-name="T10"> 1 по Калининградской области</text:span></text:p>
            <text:p text:style-name="P16">ИНН/КПП 3906377114</text:p>
            <text:p text:style-name="P16">ОГРН 1193926001829</text:p>
            <text:p text:style-name="P16">р/сч 40702810500000021048</text:p>
            <text:p text:style-name="P16">КБ "ЭНЕРГОТРАНСБАНК" (АО) </text:p>
            <text:p text:style-name="P16">Г.Калининград</text:p>
            <text:p text:style-name="P16">К/с: 30101810800000000701</text:p>
            <text:p text:style-name="P16">БИК: 042748701</text:p>
            <text:p text:style-name="P16"/>
            <text:p text:style-name="P14">Телефон: 8 (4012) 64-01-54</text:p>
          </table:table-cell>
          <table:table-cell table:style-name="Таблица1.A2" office:value-type="string">
            <text:p text:style-name="P25"><text:span text:style-name="T4">Ф.И.О.</text:span><text:span text:style-name="T10">____________________________________________________________________________________________________________________________________________________________</text:span></text:p>
            <text:p text:style-name="P2"/>
            <text:p text:style-name="P25"><text:span text:style-name="T4">Адрес:_____________________________________________________________________________________________</text:span><text:span text:style-name="T10">_____________________________________________________________________________________________________________________</text:span></text:p>
            <text:p text:style-name="P2"/>
            <text:p text:style-name="P2">Паспорт: </text:p>
            <text:p text:style-name="P25"><text:span text:style-name="T10">серии__________</text:span><text:span text:style-name="T58">№</text:span><text:span text:style-name="T10">_______________________,</text:span></text:p>
            <text:p text:style-name="P14">выдан___.___.____г.(кем)_______________________________________________________________________________________________________________________код подразделения: ________-_________.</text:p>
            <text:p text:style-name="P2"/>
            <text:p text:style-name="P2">Телефон: ________________________________</text:p>
            <text:p text:style-name="P2"/>
            <text:p text:style-name="P28"/>
          </table:table-cell>
        </table:table-row>
        <table:table-row table:style-name="Таблица1.3">
          <table:table-cell table:style-name="Таблица1.A2" office:value-type="string">
            <text:p text:style-name="P2"/>
            <text:p text:style-name="P46">Директор</text:p>
            <text:p text:style-name="P46">ООО «Радужка»:</text:p>
            <text:p text:style-name="P46"/>
            <text:p text:style-name="P46"/>
            <text:p text:style-name="P46">_______________________________ <text:s text:c="21"/>С.И. Бойко </text:p>
          </table:table-cell>
          <table:table-cell table:style-name="Таблица1.A2" office:value-type="string">
            <text:p text:style-name="P14"/>
            <text:p text:style-name="P25"><text:span text:style-name="T4">Подпись Потребителя и расшифровка подписи:</text:span><text:span text:style-name="T10"> </text:span></text:p>
            <text:p text:style-name="P20"/>
            <text:p text:style-name="P20"/>
            <text:p text:style-name="P29"><text:span text:style-name="T8">__</text:span><text:span text:style-name="T10">_____________(_________________________</text:span><text:span text:style-name="T16">)</text:span><text:span text:style-name="T10"><text:tab/></text:span></text:p>
          </table:table-cell>
        </table:table-row>
      </table:table>
      <text:p text:style-name="P1"/>
      <text:p text:style-name="P6"/>
      <text:p text:style-name="P6"/>
      <text:p text:style-name="P6"/>
      <text:p text:style-name="P6"/>
      <text:p text:style-name="P58"><text:span text:style-name="T4">ПРИЛОЖЕНИЯ </text:span><text:span text:style-name="T56">№№ </text:span><text:span text:style-name="T60">1</text:span><text:span text:style-name="T61">-4</text:span><text:span text:style-name="T4"> К ДОГОВОРУ </text:span><text:span text:style-name="T56">№</text:span><text:span text:style-name="T4"> ______ от ___.___.202__ г.</text:span></text:p>
      <text:p text:style-name="P52"><text:s text:c="8"/>об оказании медицинских услуг</text:p>
      <text:p text:style-name="P30"><text:span text:style-name="T4">(</text:span><text:span text:style-name="T15">заполняются Потребителем в экземпляре Договора, принадлежащем Исполнителю и хранящемся у последнего)</text:span></text:p>
      <text:p text:style-name="P21"/>
      <text:p text:style-name="P7"/>
      <text:p text:style-name="P28"><text:span text:style-name="T15">ПРИЛОЖЕНИЕ </text:span><text:span text:style-name="T59">№</text:span><text:span text:style-name="T15"> 1</text:span><text:span text:style-name="T4"> </text:span></text:p>
      <text:p text:style-name="P28"><text:span text:style-name="T4">К Договору </text:span><text:span text:style-name="T56">№</text:span><text:span text:style-name="T4"> ________ от ___.___.202__ г. об оказании медицинских услуг.</text:span></text:p>
      <text:p text:style-name="P9">«Согласие Потребителя на оказание дополнительных возмездных Услуг».</text:p>
      <text:p text:style-name="P7"/>
      <text:p text:style-name="P14">Я,_______________________________________________________________________________________________________________________________________________________________________________________________________________________________________________,</text:p>
      <text:p text:style-name="P25"><text:span text:style-name="T10">являющийся (-щаяся) Потребителем по указанному Договору, в целях исполнения пункта 2.1.3. Договора, </text:span><text:span text:style-name="T4">с о г л а с е н</text:span><text:span text:style-name="T10"> <text:s text:c="2"/>на оказание мне Исполнителем по Договору следующих дополнительных возмездных Услуг, ранее не оговоренных Сторонами Договора: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Обязуюсь оплатить стоимость указанных Услуг в порядке, установленном Договором.</text:p>
      <text:p text:style-name="P14"/>
      <text:p text:style-name="P2">«______» ____________________202_ г.</text:p>
      <text:p text:style-name="P15"><text:tab/></text:p>
      <text:p text:style-name="P2">ПОТРЕБИТЕЛЬ:</text:p>
      <text:p text:style-name="P2"/>
      <text:p text:style-name="P2">_________________________ (______________________________________________________________________________________)</text:p>
      <text:p text:style-name="P26"><text:span text:style-name="T4"><text:s text:c="17"/></text:span><text:span text:style-name="T10"><text:s/>Подпись <text:s text:c="33"/>Фамилия, имя, отчество Потребителя (и лица, представителем которого он является), полностью<text:tab/></text:span></text:p>
      <text:p text:style-name="P2">_________________________________________________________________________________________________________________________ </text:p>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13"/></text:p>
      <text:p text:style-name="P2"/>
      <text:p text:style-name="P2"/>
      <text:p text:style-name="P2"/>
      <text:p text:style-name="P2"/>
      <text:p text:style-name="P2"/>
      <text:p text:style-name="P28"><text:soft-page-break/><text:span text:style-name="T15">ПРИЛОЖЕНИЕ </text:span><text:span text:style-name="T59">№</text:span><text:span text:style-name="T15"> 2</text:span><text:span text:style-name="T4"> </text:span></text:p>
      <text:p text:style-name="P9"/>
      <text:p text:style-name="P28"><text:span text:style-name="T4">к Договору </text:span><text:span text:style-name="T56">№</text:span><text:span text:style-name="T4"> ________ от ___.___.202__ г. об оказании медицинских услуг. </text:span></text:p>
      <text:p text:style-name="P9">«Письменный отказ Потребителя от медицинского вмешательства со стороны Исполнителя».</text:p>
      <text:p text:style-name="P9"/>
      <text:p text:style-name="P14">Я,______________________________________________________________________________________________________________________</text:p>
      <text:p text:style-name="P14">________________________________________________________________________________________________________________________,</text:p>
      <text:p text:style-name="P14"/>
      <text:p text:style-name="P28"><text:span text:style-name="T10">являющийся (-щаяся) Потребителем по указанному Договору, в целях исполнения пункта 2.3.4. <text:s/>Договора, </text:span><text:span text:style-name="T4">о т к а з ы в а ю с ь</text:span><text:span text:style-name="T10"> <text:s text:c="2"/>от медицинского вмешательства со стороны Исполнителя, которое предложено (рекомендовано) мне медицинским работником Исполнителя в виде следующих медицинских действий (процедур):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14">О возможных (предполагаемых) последствиях настоящего отказа предупрежден Исполнителем.</text:p>
      <text:p text:style-name="P14"/>
      <text:p text:style-name="P2">«______» ____________________202_ г.</text:p>
      <text:p text:style-name="P15"/>
      <text:p text:style-name="P5">ПОТРЕБИТЕЛЬ:</text:p>
      <text:p text:style-name="P2"/>
      <text:p text:style-name="P2">_________________________ (______________________________________________________________________________________)</text:p>
      <text:p text:style-name="P26"><text:span text:style-name="T4"><text:s text:c="16"/></text:span><text:span text:style-name="T10"><text:s/>Подпись <text:s text:c="33"/>Фамилия, имя, отчество Потребителя (и лица, представителем которого он является), полностью<text:tab/></text:span></text:p>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4"/>
      <text:p text:style-name="P2">ОТ ИСПОЛНИТЕЛЯ: Медицинский работник, оказывающий услуги Потребителю:</text:p>
      <text:p text:style-name="P2"/>
      <text:p text:style-name="P2">_________________________ (__________________________________________________________________________________).</text:p>
      <text:p text:style-name="P26"><text:span text:style-name="T4"><text:s text:c="16"/></text:span><text:span text:style-name="T10">Подпись <text:s text:c="65"/>Фамилия, имя, отчество медицинского работника полностью<text:tab/></text:span></text:p>
      <text:p text:style-name="P22"/>
      <text:p text:style-name="P22"/>
      <text:p text:style-name="P31"><text:soft-page-break/><text:span text:style-name="T15">ПРИЛОЖЕНИЕ </text:span><text:span text:style-name="T59">№</text:span><text:span text:style-name="T15"> 3</text:span><text:span text:style-name="T4"> <text:tab/></text:span></text:p>
      <text:p text:style-name="P11"/>
      <text:p text:style-name="P28"><text:span text:style-name="T4">к Договору </text:span><text:span text:style-name="T56">№</text:span><text:span text:style-name="T4"> ________ от ___.___.202__ г. об оказании медицинских услуг.</text:span></text:p>
      <text:p text:style-name="P12">«Односторонний отказ Потребителя от Договора».<text:tab/></text:p>
      <text:p text:style-name="P12"/>
      <text:p text:style-name="P14"><text:s/>Я,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14">являющийся (-щаяся) Потребителем по указанному Договору, руководствуясь действующим законодательством, пунктом 2.3.5. Договора, </text:p>
      <text:p text:style-name="P25"><text:span text:style-name="T4">о т к а з ы в а ю с ь</text:span><text:span text:style-name="T10"> <text:s text:c="2"/>от исполнения <text:s text:c="2"/>Договора в одностороннем порядке.</text:span></text:p>
      <text:p text:style-name="P14"/>
      <text:p text:style-name="P14"/>
      <text:p text:style-name="P2">«______» ____________________202_ г.</text:p>
      <text:p text:style-name="P14"/>
      <text:p text:style-name="P2">ПОТРЕБИТЕЛЬ:</text:p>
      <text:p text:style-name="P2"/>
      <text:p text:style-name="P2">_________________________ (______________________________________________________________________________________)</text:p>
      <text:p text:style-name="P26"><text:span text:style-name="T4"><text:s text:c="16"/></text:span><text:span text:style-name="T10"><text:s/>Подпись <text:s text:c="18"/>Фамилия, имя, отчество Потребителя (и лица, представителем которого он является), полностью<text:tab/></text:span></text:p>
      <text:p text:style-name="P1"/>
      <text:p text:style-name="P24"><text:span text:style-name="T4">ПРИЛОЖЕНИЕ </text:span><text:span text:style-name="T56">№</text:span><text:span text:style-name="T4"> 4</text:span></text:p>
      <text:p text:style-name="P1"><text:s/></text:p>
      <text:p text:style-name="P24"><text:span text:style-name="T4">к Договору </text:span><text:span text:style-name="T56">№</text:span><text:span text:style-name="T4"> ________ от ___.___.202__ г. об оказании медицинских услуг. </text:span></text:p>
      <text:p text:style-name="P24"><text:span text:style-name="T4">«Перечень работ (услуг), составляющих медицинскую деятельность ООО «Радужка» в соответствии с лицензией на осуществление медицинской деятельности <text:s/></text:span><text:span text:style-name="T56">№</text:span><text:span text:style-name="T4"> ЛО-39-01-002411 от 07 июня 2021 г.»: </text:span></text:p>
      <text:p text:style-name="P13"/>
      <text:p text:style-name="P51">При оказании первичной, в том числе доврачебной медико-санитарной помощи в амбулаторных условиях по: </text:p>
      <text:p text:style-name="P51">сестринскому делу;</text:p>
      <text:p text:style-name="P51">При оказании первичной врачебной медико-санитарной помощи в амбулаторных условиях по:</text:p>
      <text:p text:style-name="P51">педиатрии;</text:p>
      <text:p text:style-name="P17"><text:s text:c="12"/>При оказании первичной специализированной медико-санитарной помощи в амбулаторных условичях по:</text:p>
      <text:p text:style-name="P17"><text:s text:c="13"/>организации здравоохранения и общественному здоровью;</text:p>
      <text:p text:style-name="P17"><text:s text:c="14"/>офтальмолог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5cm" fo:margin-bottom="1.372cm" fo:margin-left="1.094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35cm" fo:margin-bottom="1.99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Q5</meta:initial-creator>
    <meta:editing-cycles>17</meta:editing-cycles>
    <meta:print-date>2023-09-20T14:32:59.88</meta:print-date>
    <meta:creation-date>2023-01-31T12:47:00</meta:creation-date>
    <dc:date>2023-09-20T14:33:04.55</dc:date>
    <meta:editing-duration>PT3H40M2S</meta:editing-duration>
    <meta:generator>OpenOffice/4.1.13$Win32 OpenOffice.org_project/4113m1$Build-9810</meta:generator>
    <meta:document-statistic meta:table-count="2" meta:image-count="0" meta:object-count="0" meta:page-count="11" meta:paragraph-count="189" meta:word-count="3614" meta:character-count="350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